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mic sans ms" svg:font-family="'comic sans m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82cm" fo:orphans="2" fo:widows="2" fo:text-indent="0cm" style:auto-text-indent="false" fo:padding="0cm" fo:border="none"/>
    </style:style>
    <style:style style:name="P2" style:family="paragraph" style:parent-style-name="Text_20_body">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Text_20_body" style:list-style-name="L1">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000000" fo:letter-spacing="normal"/>
    </style:style>
    <style:style style:name="P4" style:family="paragraph" style:parent-style-name="Text_20_body">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000000" style:font-name="comic sans ms" fo:font-size="12pt" fo:letter-spacing="normal" fo:font-style="normal" fo:font-weight="normal"/>
    </style:style>
    <style:style style:name="T1" style:family="text">
      <style:text-properties style:font-name="comic sans ms" fo:font-size="12pt" fo:font-style="normal" fo:font-weight="normal"/>
    </style:style>
    <style:style style:name="T2" style:family="text">
      <style:text-properties fo:font-variant="normal" fo:text-transform="none" fo:color="#0000ff" style:font-name="comic sans ms" fo:font-size="13.5pt" fo:letter-spacing="normal" fo:font-style="normal"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ACTA ASAMBLEA GENERAL ORDINARIA</text:span></text:span></text:p>
      <text:p text:style-name="P2"/>
      <text:p text:style-name="P2"><text:span text:style-name="T1">Celebrada en Hotel FC de Collado Villalba -Madrid- el día 5 de mayo de 2018,  de acuerdo a la convocatoria general previa de fecha 15 de abril anterior, con el siguiente ORDEN DEL DIA:</text:span></text:p>
      <text:p text:style-name="P2"/>
      <text:p text:style-name="P4">1.Informe del Presidente.</text:p>
      <text:p text:style-name="P4">2. Informe del Secretario.</text:p>
      <text:p text:style-name="P4">3. Elección del lugar de celebración de la próxima monográfica A del Club.</text:p>
      <text:p text:style-name="P4">4.Fecha de celebración de dicha exposición.</text:p>
      <text:p text:style-name="P4">5. Elección y nombramiento de Juez.</text:p>
      <text:p text:style-name="P4">6. Propuestas de socios.</text:p>
      <text:p text:style-name="P4">7. Ruegos y preguntas.</text:p>
      <text:p text:style-name="P4">8. Lectura y aprobación, si procede, del Acta de la Asamblea.</text:p>
      <text:p text:style-name="P2"/>
      <text:p text:style-name="P2"><text:span text:style-name="T1">A las 13,25 horas del día de la convocatoria citada (segunda convocatoria por no haber quórum en la primera a las 12,15 horas) se inicia la Asamblea, con la Presidencia de don Antonio Alenda Aracil, y con la asistencia de los miembros de Junta directiva Luis V. Esteban, Miguel Ortega y Antonio Calle. Excusan su asistencia y delegan su voto los directivos Kari Augestad y Silvia Ferrer.</text:span></text:p>
      <text:p text:style-name="P4">Suponen un total de 7 socios presentes y 8 votos delegados.</text:p>
      <text:p text:style-name="P2"><text:span text:style-name="T1"/></text:p>
      <text:p text:style-name="P2"><text:span text:style-name="T1">El desarrollo del órden del día ha sido el siguiente:</text:span></text:p>
      <text:p text:style-name="P2"/>
      <text:p text:style-name="P4">&gt;&gt; 1.Saludo del Presidente, señor Alenda.</text:p>
      <text:p text:style-name="P2"/>
      <text:p text:style-name="P4">&gt;&gt; 2. El Secretario de la Junta saluda a los asistentes. Expresa el reconocimiento y agradecimiento de la Junta Directiva al socio Javier Cadrecha por el montaje y organización, en condiciones muy precipitadas e improvisadas,y con enormes dificultades, de la exposición monográfica "B" en Pravia en el pasado mes de marzo.</text:p>
      <text:p text:style-name="P2"><text:s/><text:span text:style-name="T1">A grandes rasgos, estas dificultades comienzan con la indisponibilidad de fondos bancarios a causa de la extraña intransigencia del BBVA para tramitar el cambio de firmas apoderadas del Club, que tres meses después de presentar la documentación que acredita el cambio de Junta directiva no está resuelta. Existe una reclamación oficial a este respecto ante el servicio de Atención al Cliente de dicho Banco, que puede llegar ante el Banco de España.</text:span></text:p>
      <text:p text:style-name="P2"><text:span text:style-name="T1">Este bloqueo de fondos obligó a aportar dinero a varios directivos y al propio socio organizador, con cantidades importantes, a fin de cubrir los gastos mínimos del evento: cena oficial, trofeos, veterinarios...etc.Téngase en cuenta que los importes de las inscripciones y de las cenas, por ejemplo, se transferían a la cuenta corriente pero no era posible extraer esas cantidades.</text:span></text:p>
      <text:p text:style-name="P2"><text:span text:style-name="T1">Igualmente sufrimos enormes dificultades para encontrar Jueces idóneos para la exposición, ya que los dos Jueces internacionales previstos anteriormente nos </text:span><text:soft-page-break/><text:span text:style-name="T1">manifestaron su sorpresa ante nuestro comunicado oficial; no había concretado nadie con ellos la fecha y el lugar definitivos...</text:span></text:p>
      <text:p text:style-name="P2"><text:s/><text:span text:style-name="T1">En cualquier caso y a pesar las enormes dificultades la exposición se celebró, el ambiente fue muy agradable, la asistencia a la cena social resultó masiva (más de 45 personas...) y Javier Cadrecha pudo ver recompensados sus desvelos y sobresaltos, con el agradecimiento de todos.</text:span></text:p>
      <text:p text:style-name="P2"/>
      <text:p text:style-name="P4">&gt;&gt;3. El lugar de celebración de la próxima monográfica será el Hotel FC de Collado Villalba-Madrid-. En la página web del cepsb se puede ver al detalle las características y bondades del lugar elegido.</text:p>
      <text:p text:style-name="P2"><text:s/><text:span text:style-name="T1">Para elegir este lugar el vocal Antonio Calle ha visitado no menos de 15 lugares diferentes, de distintas características y entornos de la Comunidad de Madrid. Ha sopesado 16 aspectos posibles a evaluar y puntuar a favor de socios y perros (entorno, comunicaciones, precios, aparcamientos, capacidades, comodidades...etc). Confeccionó 3 vídeos que presentó a la Junta Directiva, y con esa valiosa y técnica información elegimos el Hotel citado y expuesto en la web, y que ahora os presentamos.</text:span></text:p>
      <text:p text:style-name="P2"><text:s/><text:span text:style-name="T1">Mostramos también nuestro agradecimiento, junto al de Antonio Calle a la socia Maria Teresa Navalpotro, por sus contactos con la Alcaldía de Sevilla la Nueva y conseguir la colaboración entusiasta, sin condiciones, de la autoridad municipal. No pudimos decantarnos por esa opción por la escasez de alojamientos hoteleros disponibles.</text:span></text:p>
      <text:p text:style-name="P2"><text:s/><text:span text:style-name="T1">La Asamblea APRUEBA POR UNANIMIDAD el hotel elegido.</text:span></text:p>
      <text:p text:style-name="P2"/>
      <text:p text:style-name="P4">&gt;&gt; 4. La fecha elegida es el SÁBADO 13 DE OCTUBRE, que se APRUEBA POR UNANIMIDAD.</text:p>
      <text:p text:style-name="P2"><text:s/><text:span text:style-name="T1">El socio Juan Jiménez expone que sería conveniente adaptar las fechas de las Asambleas, por ejemplo, a otros eventos, para intentar optimizar los gastos de viajes.</text:span></text:p>
      <text:p text:style-name="P2"/>
      <text:p text:style-name="P4">&gt;&gt; 5. Como Juez para nuestra exposición monográfica "A" se propone a la Asamblea el Presidente del Club francés, señor don DIDIER BASSET.</text:p>
      <text:p text:style-name="P4">Se APRUEBA POR UNANIMIDAD.</text:p>
      <text:p text:style-name="P2"/>
      <text:p text:style-name="P4">&gt;&gt; 6. No hay propuestas de socios.</text:p>
      <text:p text:style-name="P2"/>
      <text:p text:style-name="P4">&gt;&gt; 7.Ruegos y preguntas.</text:p>
      <text:p text:style-name="P2"><text:span text:style-name="T1">- Don Juan Jiménez pregunta "si es legal" esta votación, ó votaciones, sin estar pagadas las cuotas anuales por los socios. Entre otras consideraciones legales y estatutarias, debemos saber que ningún socio ha rechazado el pago de su cuota anual. Sencillamente...estamos bloqueados con nuestra cuenta y fondos bancarios por causas ajenas a la Junta entrante. Y no es posible otra forma de cobro de las cuotas.</text:span></text:p>
      <text:p text:style-name="P2"><text:s/><text:span text:style-name="T1">- Don Miguel Ortega expone posibles ventajas para el socio en la página web.</text:span></text:p>
      <text:p text:style-name="P2"><text:s/><text:span text:style-name="T1">- Don Juan Jiménez expone y pregunta sobre la elección de Boletín telemático ó en formato papel...</text:span></text:p>
      <text:p text:style-name="P2"><text:soft-page-break/><text:s/><text:span text:style-name="T1">- Don Julián Hernández expone que a partir del próximo día 25 de mayo actual se deben analizar las estrictas normativas comunitarias sobre Protección de Datos. Muy severas y sancionadoras de las defectuosas aplicaciones de las mismas. Debemos quedar a la espera del conocimiento exhaustivo de dichas normativas para explorar su aplicación correcta.</text:span></text:p>
      <text:p text:style-name="P2"><text:s/><text:span text:style-name="T1">- Don Juan Jiménez pregunta por la posible difusión del email de renuncia del socio don Francisco Grau a su condición de tal, como él pedía al CEPSB como posibilidad en su carta de renuncia de fecha siguiente a la celebración de la Asamblea de socios anterior (17 02 2018), por la que terminaba su mandato la Junta presidida por don Nicolás Castro y quedaba nombrado nuevo Presidente don Antonio Alenda. En esa carta, genéricamente, el sr. Grau exoneraba a la Junta entrante de ser motivo de su renuncia y expresaba sus motivos estrictamente personales, que deben tener un tratamiento privado, y como tal nadie puede reproducir su mencionada carta de renuncia. Así se comenta a la Asamblea y al sr. Jiménez como exponente de la pregunta.</text:span></text:p>
      <text:list xml:id="list4562174314560729099" text:style-name="L1">
        <text:list-item>
          <text:p text:style-name="P3"><text:span text:style-name="T1">Don Juan Jiménez pregunta si los dos socios nombrados recientemente Jueces del Club cumplen los requisitos necesarios. Analiza la pregunta y responde don Antonio Alenda que posiblemente uno de ellos no cumpla el requisito de antigüedad, por no deber aplicarse el sumatorio de años en distintas fases. Se van a revisar los requisitos individuales de cada uno y obrar en consecuencia. Si hay que anular la condición de Juez de Club en alguno de ellos se hará, sin más consecuencias pues no se derivan perjuicios por lado alguno.</text:span></text:p>
        </text:list-item>
        <text:list-item>
          <text:p text:style-name="P3"/>
        </text:list-item>
      </text:list>
      <text:p text:style-name="P2"><text:s/><text:span text:style-name="T1">No hubo más intervenciones, por lo cual a las 15:30 horas del día citado se levanta la sesión.</text:span></text:p>
      <text:p text:style-name="P2"><text:span text:style-name="T1"/></text:p>
      <text:p text:style-name="P2"><text:span text:style-name="T1">Collado Villalba, cinco de mayo de dos mil dieciocho.</text:span></text:p>
      <text:p text:style-name="P2"><text:span text:style-name="T1"/></text:p>
      <text:p text:style-name="P2"><text:span text:style-name="T1">El Presidente del CEPSB <text:s text:c="20"/>El Secretario del CEPSB</text:span></text:p>
      <text:p text:style-name="P2"><text:span text:style-name="T1"/></text:p>
      <text:p text:style-name="P2"><text:span text:style-name="T1">Antonio Alenda Aracil <text:s text:c="24"/>Luis V. Esteban Nicolás.</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mic sans ms" svg:font-family="'comic sans m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8T18:16:13.05</meta:creation-date>
    <meta:document-statistic meta:table-count="0" meta:image-count="0" meta:object-count="0" meta:page-count="3" meta:paragraph-count="39" meta:word-count="1105" meta:character-count="6816"/>
    <dc:date>2019-09-18T18:22:57.44</dc:date>
    <meta:editing-duration>PT6M47S</meta:editing-duration>
    <meta:editing-cycles>1</meta:editing-cycles>
    <meta:generator>OpenOffice/4.1.5$Win32 OpenOffice.org_project/415m1$Build-9789</meta:generator>
  </office:meta>
</office:document-meta>
</file>